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2pt" fo:font-weight="bold" officeooo:paragraph-rsid="00005570" style:font-size-asian="12pt" style:font-weight-asian="bold" style:font-size-complex="12pt" style:font-weight-complex="bold"/>
    </style:style>
    <style:style style:name="P2" style:family="paragraph" style:parent-style-name="Standard">
      <style:text-properties style:font-name="Arial" fo:font-size="12pt" fo:font-weight="bold" officeooo:rsid="00005570" officeooo:paragraph-rsid="00005570" style:font-size-asian="12pt" style:font-weight-asian="bold" style:font-size-complex="12pt" style:font-weight-complex="bold"/>
    </style:style>
    <style:style style:name="P3" style:family="paragraph" style:parent-style-name="Standard">
      <style:text-properties style:font-name="Arial" fo:font-size="12pt" officeooo:paragraph-rsid="00005570" style:font-size-asian="12pt" style:font-size-complex="12pt"/>
    </style:style>
    <style:style style:name="P4" style:family="paragraph" style:parent-style-name="Standard">
      <style:text-properties style:font-name="Arial" fo:font-size="12pt" fo:font-weight="normal" officeooo:rsid="00019291" officeooo:paragraph-rsid="00019291" style:font-size-asian="12pt" style:font-weight-asian="normal" style:font-size-complex="12pt" style:font-weight-complex="normal"/>
    </style:style>
    <style:style style:name="P5" style:family="paragraph" style:parent-style-name="Standard">
      <style:text-properties style:font-name="Arial" fo:font-size="12pt" fo:font-weight="bold" officeooo:rsid="00005570" officeooo:paragraph-rsid="00005570" style:font-size-asian="12pt" style:font-weight-asian="bold" style:font-size-complex="12pt" style:font-weight-complex="bold"/>
    </style:style>
    <style:style style:name="P6" style:family="paragraph" style:parent-style-name="Standard">
      <style:text-properties style:font-name="Arial" fo:font-size="12pt" officeooo:paragraph-rsid="00005570" style:font-size-asian="12pt" style:font-size-complex="12pt"/>
    </style:style>
    <style:style style:name="T1" style:family="text">
      <style:text-properties officeooo:rsid="0000557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reitag, 08. März // 10.00 Uhr</text:p>
      <text:p text:style-name="P1">Compagnie Les Voisins - Die Nachbarn – <text:span text:style-name="T1">Di</text:span>e Königin der Farben </text:p>
      <text:p text:style-name="P2">Figurentheatertage</text:p>
      <text:p text:style-name="P2"/>
      <text:p text:style-name="P4">Zuschauer:innenzahl: 175</text:p>
      <text:p text:style-name="P3">Eine Inszenierung für Kinder ab 4 Jahren </text:p>
      <text:p text:style-name="P3"/>
      <text:p text:style-name="P3">Die kleine Königin schläft noch. Aber wenn sie erwacht ist, gibt es kein Sekündchen Pause mehr für die Hofmusikerin und die Hofmalerin. Denn die beiden sind dafür verantwortlich, dass es ein schöner Tag wird…Soviel sei verraten: Farben und Gefühle geben sich die Klinke in die Hand und ganz am Ende wird uns die kleine Königin die Wahl ihrer Lieblingsfarbe bekannt geben ... </text:p>
      <text:p text:style-name="P3"/>
      <text:p text:style-name="P3">Diese Inszenierung spielen wir seit 2001. Sie zählt zu den lebendigsten Dingen unseres Lebens. Wir waren mit „der kleinen Königin“ in vielen Ländern zu Gast, konnten Farben und Horizonte entdecken und haben sogar Preise gewonnen…</text:p>
      <text:p text:style-name="P3"/>
      <text:p text:style-name="P3">Text, Regie, Spiel und Ausstattung von Paul &amp; Eva Schmidtchen </text:p>
      <text:p text:style-name="P3">Livemusik: Marta Olejko</text:p>
      <text:p text:style-name="P3"/>
      <text:p text:style-name="P3">https://compagnielesvoisins.co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31T10:32:20.910000000</meta:creation-date>
    <dc:date>2023-11-02T13:46:31.105000000</dc:date>
    <meta:editing-duration>PT11M51S</meta:editing-duration>
    <meta:editing-cycles>3</meta:editing-cycles>
    <meta:generator>LibreOffice/7.3.2.2$Windows_X86_64 LibreOffice_project/49f2b1bff42cfccbd8f788c8dc32c1c309559be0</meta:generator>
    <meta:document-statistic meta:table-count="0" meta:image-count="0" meta:object-count="0" meta:page-count="1" meta:paragraph-count="10" meta:word-count="137" meta:character-count="896" meta:non-whitespace-character-count="764"/>
  </office:meta>
</office:document-meta>
</file>